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7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5909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4" style:parent-style-name="Гиперссылка" style:family="text">
      <style:text-properties style:font-name="Liberation Serif" style:font-name-complex="Liberation Serif" style:font-weight-complex="bold" style:use-window-font-color="true" fo:font-size="14pt" style:font-size-asian="14pt" style:font-size-complex="14pt" style:text-underline-type="none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909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909in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риказ Министерства здравоохранения Свердловской области от 14.03.2022 № 464-п «</text:span><text:span text:style-name="T13">Об утверждении методики оценки потребности в объемах государственных<text:s/></text:span><text:span text:style-name="T14">услуг и работ при планировании в отношении подведомственных учреждений государственных заданий на оказание услуг (выполнение работ) на очередной год и плановый период</text:span><text:span text:style-name="T15">»</text:span></text:p>
      <text:p text:style-name="P16"/>
      <text:p text:style-name="P17">В соответствии со статьей 101 Областного закона от 10 марта 1999 года № 4‑ОЗ «О правовых актах в Свердловской области»<text:s/></text:p>
      <text:p text:style-name="P18">ПРИКАЗЫВАЮ:</text:p>
      <text:p text:style-name="P19"><text:span text:style-name="T20">1. Внести в Методику оценки потребности в объемах государственных услуг и работ при планировании в отношении подведомственных учреждений государственных заданий на оказание услуг (выполнение работ) на очередной<text:s/></text:span><text:span text:style-name="T21">год и плановый период, утвержденную приказом Министерства здравоохранения Свердловской области от 14.07.2020 № 464-п «Об утверждении методики оценки потребности в объемах государственных услуг и работ при планировании в отношении подведомственных учреждени</text:span><text:span text:style-name="T22">й государственных заданий на оказание услуг (выполнение работ) на очередной год и плановый период» (</text:span><text:span text:style-name="T23">«Официальный интернет-портал правовой информации Свердловской области» (</text:span><text:a xlink:href="http://www.pravo.gov66.ru" office:target-frame-name="_top" xlink:show="replace"><text:span text:style-name="T24">www.pravo.gov66.ru</text:span></text:a><text:span text:style-name="T25">), 2022, 17 марта, № 33</text:span><text:span text:style-name="T26">924)<text:s/></text:span><text:span text:style-name="T27">(далее – приказ № 464-п), <text:s/>следующие изменения:<text:s/></text:span></text:p>
      <text:p text:style-name="P28"><text:span text:style-name="T29">дополнить пунктами 55 – 60 следующего содержания:</text:span></text:p>
      <text:p text:style-name="P30">«55. Государственная работа «Производство и распространение телепрограмм» (час).</text:p>
      <text:p text:style-name="P31">Потребность в объемах данной государственной работы рассчитывается<text:s/>исходя из факта за предыдущий год, плана текущего года, прогноза исполнения объемов в текущем году.</text:p>
      <text:p text:style-name="P32">56. Государственная работа «Производство и выпуск сетевого издания» (мегабайт).</text:p>
      <text:p text:style-name="P33">Потребность в объемах данной государственной работы рассчитывается исходя из<text:s/>факта за предыдущий год, плана текущего года, прогноза исполнения объемов в текущем году.</text:p>
      <text:p text:style-name="P34">57. Государственная работа «Освещение деятельности органов государственной власти, органов местного самоуправления».</text:p>
      <text:p text:style-name="P35">Потребность в объемах данной государственной работы рассчитывается исходя из факта за предыдущий год, плана текущего года, прогноза исполнения объемов в текущем году.</text:p>
      <text:soft-page-break/>
      <text:p text:style-name="P36">58. Государственная работа «Медицинская деятельность, связанная с донорством костного мозга и гемопоэтических стволовых клеток, типирование главного комплекса гистосовместимости новых доноров костного мозга и гемопоэтических стволовых клеток» (количество типирований).</text:p>
      <text:p text:style-name="P37">Потребность в объемах данной государственной работы рассчитывается исходя из факта за предыдущий год, плана текущего года, прогноза исполнения объемов в текущем году.</text:p>
      <text:p text:style-name="P38">59. Государственная работа «Медицинская деятельность, связанная с донорством костного мозга и гемопоэтических стволовых клеток, медицинское обследование потенциального донора костного мозга и гемопоэтических стволовых клеток перед трансплантацией» (число обследований).</text:p>
      <text:p text:style-name="P39">Потребность в объемах данной государственной работы рассчитывается исходя из факта за предыдущий год, плана текущего года, прогноза исполнения объемов в текущем году.</text:p>
      <text:p text:style-name="P40">60. Государственная работа «Медицинская деятельность, связанная с донорством костного мозга и гемопоэтических стволовых клеток, забор, переработка, хранение, транспортировка и обеспечение безопасности гемопоэтических стволовых клеток в целях их трансплантации» (число доноров).</text:p>
      <text:p text:style-name="P41"><text:span text:style-name="T42">Потребност</text:span><text:span text:style-name="T43">ь в объемах данной государственной работы рассчитывается исходя из факта за предыдущий год, плана текущего года, прогноза исполнения объемов в текущем году.».</text:span></text:p>
      <text:p text:style-name="P44">2. Настоящий приказ направить для официального опубликования <text:s text:c="34"/>на<text:s/>«Официальном интернет-портале правовой информации Свердловской области» (www.pravo.gov66.ru) в течение десяти дней с момента подписания.</text:p>
      <text:p text:style-name="P45">3.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p>
      <text:p text:style-name="P46">4. Контроль за исполнением настоящего приказа возложить на Первого заместителя Министра здравоохранения Свердловской области С.Б. Туркова.<text:s/></text:p>
      <text:p text:style-name="P47"/>
      <text:p text:style-name="P48"/>
      <text:p text:style-name="P49"><text:span text:style-name="T50">Минист</text:span><text:span text:style-name="T51">р <text:s text:c="104"/>А.А. Кар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Топоркова Екатерина Николаевна</dc:creator>
    <meta:creation-date>2023-05-15T03:53:00Z</meta:creation-date>
    <dc:date>2023-05-15T03:53:00Z</dc:date>
    <meta:print-date>2023-05-05T06:5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7" meta:character-count="4126" meta:row-count="29" meta:non-whitespace-character-count="3517"/>
  </office:meta>
</office:document-meta>
</file>